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01A690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ad2e27" draw:textarea-horizontal-align="justify" draw:textarea-vertical-align="top" draw:auto-grow-height="true" fo:padding-top="0.13cm" fo:padding-bottom="0.13cm" fo:padding-left="0.127cm" fo:padding-right="0.127cm" fo:wrap-option="no-wrap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3.847cm" fo:min-width="0cm" fo:padding-top="0.13cm" fo:padding-bottom="0.13cm" fo:padding-left="0.127cm" fo:padding-right="0.127cm" fo:wrap-option="no-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075cm" fo:min-width="0cm" fo:padding-top="0.13cm" fo:padding-bottom="0.13cm" fo:padding-left="0.127cm" fo:padding-right="0.127cm" fo:wrap-option="no-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127cm" fo:padding-right="0.127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82231d" fo:font-family="Corbel" style:font-family-generic="swiss" style:font-pitch="variable" fo:font-size="40pt" fo:language="ro" fo:country="RO" fo:font-weight="bold" style:font-family-asian="'MS Mincho'" style:font-family-generic-asian="modern" style:font-pitch-asian="fixed" style:font-size-asian="40pt" style:font-weight-asian="bold" style:font-family-complex="'MS Mincho'" style:font-family-generic-complex="modern" style:font-pitch-complex="fixed" style:font-size-complex="40pt" style:font-weight-complex="bold"/>
    </style:style>
    <style:style style:name="T2" style:family="text">
      <style:text-properties fo:color="#82231d" fo:font-family="Corbel" style:font-family-generic="swiss" style:font-pitch="variable" fo:font-size="40pt" fo:language="en" fo:country="US" fo:font-weight="bold" style:font-family-asian="'MS Mincho'" style:font-family-generic-asian="modern" style:font-pitch-asian="fixed" style:font-size-asian="40pt" style:font-weight-asian="bold" style:font-family-complex="'MS Mincho'" style:font-family-generic-complex="modern" style:font-pitch-complex="fixed" style:font-size-complex="40pt" style:font-weight-complex="bold"/>
    </style:style>
    <style:style style:name="T3" style:family="text">
      <style:text-properties fo:color="#82231d" fo:font-family="Corbel" style:font-family-generic="swiss" style:font-pitch="variable" fo:font-size="36pt" fo:language="ro" fo:country="RO" fo:font-weight="bold" style:font-family-asian="'MS Mincho'" style:font-family-generic-asian="modern" style:font-pitch-asian="fixed" style:font-size-asian="36pt" style:font-weight-asian="bold" style:font-family-complex="'MS Mincho'" style:font-family-generic-complex="modern" style:font-pitch-complex="fixed" style:font-size-complex="36pt" style:font-weight-complex="bold"/>
    </style:style>
    <style:style style:name="T4" style:family="text">
      <style:text-properties fo:color="#82231d" fo:font-family="Corbel" style:font-family-generic="swiss" style:font-pitch="variable" fo:font-size="36pt" fo:language="en" fo:country="US" fo:font-weight="bold" style:font-family-asian="'MS Mincho'" style:font-family-generic-asian="modern" style:font-pitch-asian="fixed" style:font-size-asian="36pt" style:font-weight-asian="bold" style:font-family-complex="'MS Mincho'" style:font-family-generic-complex="modern" style:font-pitch-complex="fixed" style:font-size-complex="36pt" style:font-weight-complex="bold"/>
    </style:style>
    <style:style style:name="T5" style:family="text">
      <style:text-properties fo:color="#655f36" fo:font-family="Corbel" style:font-family-generic="swiss" style:font-pitch="variable" fo:font-size="36pt" fo:language="ro" fo:country="RO" fo:font-weight="bold" style:font-family-asian="'MS Mincho'" style:font-family-generic-asian="modern" style:font-pitch-asian="fixed" style:font-size-asian="36pt" style:font-weight-asian="bold" style:font-family-complex="'MS Mincho'" style:font-family-generic-complex="modern" style:font-pitch-complex="fixed" style:font-size-complex="36pt" style:font-weight-complex="bold"/>
    </style:style>
    <style:style style:name="T6" style:family="text">
      <style:text-properties fo:color="#655f36" fo:font-family="Corbel" style:font-family-generic="swiss" style:font-pitch="variable" fo:font-size="36pt" fo:language="en" fo:country="US" fo:font-weight="bold" style:font-family-asian="'MS Mincho'" style:font-family-generic-asian="modern" style:font-pitch-asian="fixed" style:font-size-asian="36pt" style:font-weight-asian="bold" style:font-family-complex="'MS Mincho'" style:font-family-generic-complex="modern" style:font-pitch-complex="fixed" style:font-size-complex="36pt" style:font-weight-complex="bold"/>
    </style:style>
    <style:style style:name="T7" style:family="text">
      <style:text-properties fo:color="#655f36" fo:font-family="Corbel" style:font-family-generic="swiss" style:font-pitch="variable" fo:font-size="36pt" fo:language="ro" fo:country="RO" fo:font-style="italic" fo:font-weight="bold" style:font-family-asian="'MS Mincho'" style:font-family-generic-asian="modern" style:font-pitch-asian="fixed" style:font-size-asian="36pt" style:font-style-asian="italic" style:font-weight-asian="bold" style:font-family-complex="'MS Mincho'" style:font-family-generic-complex="modern" style:font-pitch-complex="fixed" style:font-size-complex="36pt" style:font-style-complex="italic" style:font-weight-complex="bold"/>
    </style:style>
    <style:style style:name="T8" style:family="text">
      <style:text-properties fo:color="#655f36" fo:font-family="Corbel" style:font-family-generic="swiss" style:font-pitch="variable" fo:font-size="36pt" fo:language="en" fo:country="US" fo:font-style="italic" fo:font-weight="bold" style:font-family-asian="'MS Mincho'" style:font-family-generic-asian="modern" style:font-pitch-asian="fixed" style:font-size-asian="36pt" style:font-style-asian="italic" style:font-weight-asian="bold" style:font-family-complex="'MS Mincho'" style:font-family-generic-complex="modern" style:font-pitch-complex="fixed" style:font-size-complex="36pt" style:font-style-complex="italic" style:font-weight-complex="bold"/>
    </style:style>
    <style:style style:name="T9" style:family="text">
      <style:text-properties fo:color="#655f36" fo:font-family="Corbel" style:font-family-generic="swiss" style:font-pitch="variable" fo:font-size="36pt" fo:language="fr" fo:country="FR" fo:font-weight="bold" style:font-family-asian="'MS Mincho'" style:font-family-generic-asian="modern" style:font-pitch-asian="fixed" style:font-size-asian="36pt" style:font-weight-asian="bold" style:font-family-complex="'MS Mincho'" style:font-family-generic-complex="modern" style:font-pitch-complex="fixed" style:font-size-complex="36pt" style:font-weight-complex="bold"/>
    </style:style>
    <style:style style:name="T10" style:family="text">
      <style:text-properties fo:color="#82231d" fo:font-family="Corbel" style:font-family-generic="swiss" style:font-pitch="variable" fo:font-size="36pt" fo:language="fr" fo:country="FR" fo:font-weight="bold" style:font-family-asian="'MS Mincho'" style:font-family-generic-asian="modern" style:font-pitch-asian="fixed" style:font-size-asian="36pt" style:font-weight-asian="bold" style:font-family-complex="'MS Mincho'" style:font-family-generic-complex="modern" style:font-pitch-complex="fixed" style:font-size-complex="36pt" style:font-weight-complex="bold"/>
    </style:style>
    <text:list-style style:name="L1">
      <text:list-level-style-number text:level="1" style:num-format="">
        <style:list-level-properties/>
        <style:text-properties fo:color="#82231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ad2e27" fo:font-size="80%"/>
      </text:list-level-style-number>
      <text:list-level-style-bullet text:level="2" text:bullet-char="">
        <style:list-level-properties text:space-before="0.912cm"/>
        <style:text-properties fo:font-family="'Wingdings 2'" style:font-family-generic="roman" style:font-pitch="variable" style:font-charset="x-symbol" fo:color="#795339" fo:font-size="100%"/>
      </text:list-level-style-bullet>
      <text:list-level-style-bullet text:level="3" text:bullet-char="">
        <style:list-level-properties text:space-before="1.622cm"/>
        <style:text-properties fo:font-family="'Wingdings 2'" style:font-family-generic="roman" style:font-pitch="variable" style:font-charset="x-symbol" fo:color="#ad2e27" fo:font-size="100%"/>
      </text:list-level-style-bullet>
      <text:list-level-style-bullet text:level="4" text:bullet-char="">
        <style:list-level-properties text:space-before="2.332cm"/>
        <style:text-properties fo:font-family="'Wingdings 2'" style:font-family-generic="roman" style:font-pitch="variable" style:font-charset="x-symbol" fo:color="#795339" fo:font-size="100%"/>
      </text:list-level-style-bullet>
      <text:list-level-style-bullet text:level="5" text:bullet-char="">
        <style:list-level-properties text:space-before="3.02cm"/>
        <style:text-properties fo:font-family="'Wingdings 2'" style:font-family-generic="roman" style:font-pitch="variable" style:font-charset="x-symbol" fo:color="#ad2e27" fo:font-size="100%"/>
      </text:list-level-style-bullet>
      <text:list-level-style-bullet text:level="6" text:bullet-char="">
        <style:list-level-properties text:space-before="3.02cm"/>
        <style:text-properties fo:font-family="'Wingdings 2'" style:font-family-generic="roman" style:font-pitch="variable" style:font-charset="x-symbol" fo:color="#ad2e27" fo:font-size="100%"/>
      </text:list-level-style-bullet>
      <text:list-level-style-bullet text:level="7" text:bullet-char="">
        <style:list-level-properties text:space-before="3.02cm"/>
        <style:text-properties fo:font-family="'Wingdings 2'" style:font-family-generic="roman" style:font-pitch="variable" style:font-charset="x-symbol" fo:color="#ad2e27" fo:font-size="100%"/>
      </text:list-level-style-bullet>
      <text:list-level-style-bullet text:level="8" text:bullet-char="">
        <style:list-level-properties text:space-before="3.02cm"/>
        <style:text-properties fo:font-family="'Wingdings 2'" style:font-family-generic="roman" style:font-pitch="variable" style:font-charset="x-symbol" fo:color="#ad2e27" fo:font-size="100%"/>
      </text:list-level-style-bullet>
      <text:list-level-style-bullet text:level="9" text:bullet-char="">
        <style:list-level-properties text:space-before="3.02cm"/>
        <style:text-properties fo:font-family="'Wingdings 2'" style:font-family-generic="roman" style:font-pitch="variable" style:font-charset="x-symbol" fo:color="#ad2e27" fo:font-size="100%"/>
      </text:list-level-style-bullet>
      <text:list-level-style-bullet text:level="10" text:bullet-char="">
        <style:list-level-properties text:space-before="3.02cm"/>
        <style:text-properties fo:font-family="'Wingdings 2'" style:font-family-generic="roman" style:font-pitch="variable" style:font-charset="x-symbol" fo:color="#ad2e27" fo:font-size="100%"/>
      </text:list-level-style-bullet>
    </text:list-style>
    <text:list-style style:name="L3">
      <text:list-level-style-number text:level="1" style:num-format="">
        <style:list-level-properties/>
        <style:text-properties fo:color="#ad2e27" fo:font-size="80%"/>
      </text:list-level-style-number>
      <text:list-level-style-bullet text:level="2" text:bullet-char="">
        <style:list-level-properties text:space-before="0.912cm" text:min-label-width="0.635cm"/>
        <style:text-properties fo:font-family="'Wingdings 2'" style:font-family-generic="roman" style:font-pitch="variable" style:font-charset="x-symbol" fo:color="#795339" fo:font-size="100%"/>
      </text:list-level-style-bullet>
      <text:list-level-style-bullet text:level="3" text:bullet-char="">
        <style:list-level-properties text:space-before="1.622cm" text:min-label-width="0.635cm"/>
        <style:text-properties fo:font-family="'Wingdings 2'" style:font-family-generic="roman" style:font-pitch="variable" style:font-charset="x-symbol" fo:color="#ad2e27" fo:font-size="100%"/>
      </text:list-level-style-bullet>
      <text:list-level-style-bullet text:level="4" text:bullet-char="">
        <style:list-level-properties text:space-before="2.332cm" text:min-label-width="0.635cm"/>
        <style:text-properties fo:font-family="'Wingdings 2'" style:font-family-generic="roman" style:font-pitch="variable" style:font-charset="x-symbol" fo:color="#795339" fo:font-size="100%"/>
      </text:list-level-style-bullet>
      <text:list-level-style-bullet text:level="5" text:bullet-char="">
        <style:list-level-properties text:space-before="3.02cm" text:min-label-width="0.635cm"/>
        <style:text-properties fo:font-family="'Wingdings 2'" style:font-family-generic="roman" style:font-pitch="variable" style:font-charset="x-symbol" fo:color="#ad2e27" fo:font-size="100%"/>
      </text:list-level-style-bullet>
      <text:list-level-style-bullet text:level="6" text:bullet-char="">
        <style:list-level-properties text:space-before="3.02cm" text:min-label-width="0.635cm"/>
        <style:text-properties fo:font-family="'Wingdings 2'" style:font-family-generic="roman" style:font-pitch="variable" style:font-charset="x-symbol" fo:color="#ad2e27" fo:font-size="100%"/>
      </text:list-level-style-bullet>
      <text:list-level-style-bullet text:level="7" text:bullet-char="">
        <style:list-level-properties text:space-before="3.02cm" text:min-label-width="0.635cm"/>
        <style:text-properties fo:font-family="'Wingdings 2'" style:font-family-generic="roman" style:font-pitch="variable" style:font-charset="x-symbol" fo:color="#ad2e27" fo:font-size="100%"/>
      </text:list-level-style-bullet>
      <text:list-level-style-bullet text:level="8" text:bullet-char="">
        <style:list-level-properties text:space-before="3.02cm" text:min-label-width="0.635cm"/>
        <style:text-properties fo:font-family="'Wingdings 2'" style:font-family-generic="roman" style:font-pitch="variable" style:font-charset="x-symbol" fo:color="#ad2e27" fo:font-size="100%"/>
      </text:list-level-style-bullet>
      <text:list-level-style-bullet text:level="9" text:bullet-char="">
        <style:list-level-properties text:space-before="3.02cm" text:min-label-width="0.635cm"/>
        <style:text-properties fo:font-family="'Wingdings 2'" style:font-family-generic="roman" style:font-pitch="variable" style:font-charset="x-symbol" fo:color="#ad2e27" fo:font-size="100%"/>
      </text:list-level-style-bullet>
      <text:list-level-style-bullet text:level="10" text:bullet-char="">
        <style:list-level-properties text:space-before="3.02cm" text:min-label-width="0.635cm"/>
        <style:text-properties fo:font-family="'Wingdings 2'" style:font-family-generic="roman" style:font-pitch="variable" style:font-charset="x-symbol" fo:color="#ad2e27" fo:font-size="100%"/>
      </text:list-level-style-bullet>
    </text:list-style>
    <text:list-style style:name="L4">
      <text:list-level-style-number text:level="1" style:num-format="">
        <style:list-level-properties/>
        <style:text-properties fo:color="#ad2e27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custom-shape draw:name="Rectangle 2" draw:style-name="gr1" draw:text-style-name="P2" draw:layer="layout" svg:width="12.038cm" svg:height="1.954cm" svg:x="7.664cm" svg:y="7.408cm">
          <text:list text:style-name="L1">
            <text:list-header>
              <text:p text:style-name="P1"><text:span text:style-name="T1">Vrednic</text:span><text:span text:style-name="T2"> este Mielu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presentation:style-name="pr2" draw:text-style-name="P2" draw:layer="layout" svg:width="20.611cm" svg:height="14.107cm" svg:x="2.411cm" svg:y="2.117cm">
          <draw:text-box>
            <text:list text:style-name="L2">
              <text:list-header>
                <text:p text:style-name="P3"><text:span text:style-name="T3">O carte cu şapte peceţi,</text:span></text:p>
                <text:p text:style-name="P3"><text:span text:style-name="T4">o</text:span><text:span text:style-name="T3"> carte stă închisă</text:span></text:p>
                <text:p text:style-name="P3"><text:span text:style-name="T3">În mâna Dumnezeului Sfânt,</text:span></text:p>
                <text:p text:style-name="P3"><text:span text:style-name="T3">în mâna Sa întinsă</text:span><text:span text:style-name="T4">.</text:span></text:p>
                <text:p text:style-name="P3"><text:span text:style-name="T5">Şi un înger din </text:span><text:span text:style-name="T6">C</text:span><text:span text:style-name="T5">eruri puternic striga</text:span><text:span text:style-name="T6">:</text:span></text:p>
                <text:p text:style-name="P3"><text:span text:style-name="T5">“</text:span><text:span text:style-name="T7">Cine-i vrednic s-o poată deschid</text:span><text:span text:style-name="T8">e</text:span><text:span text:style-name="T7">?</text:span><text:span text:style-name="T5">”</text:span></text:p>
                <text:p text:style-name="P3"><text:span text:style-name="T5">Dar nimeni în </text:span><text:span text:style-name="T6">C</text:span><text:span text:style-name="T5">eruri,</text:span></text:p>
                <text:p text:style-name="P3"><text:span text:style-name="T5">nici jos pe </text:span><text:span text:style-name="T6">P</text:span><text:span text:style-name="T5">ământ</text:span></text:p>
                <text:p text:style-name="P3"><text:span text:style-name="T6">N-a fost vrednic s-o poata lu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1.696cm" svg:height="3.335cm" svg:x="2.328cm" svg:y="6.985cm" presentation:class="outline" presentation:user-transformed="true">
          <draw:text-box>
            <text:list text:style-name="L3">
              <text:list-header>
                <text:p text:style-name="P4"><text:span text:style-name="T4">Vrednic este Mielul ce-a fost ‘junghiat</text:span></text:p>
                <text:p text:style-name="P4"><text:span text:style-name="T4">Să primească slavă, slavă ne-ncetat 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name="Rectangle 4" draw:style-name="gr3" draw:text-style-name="P2" draw:layer="layout" svg:width="20.8cm" svg:height="12.453cm" svg:x="3.316cm" svg:y="3.175cm">
          <text:list text:style-name="L4">
            <text:list-header>
              <text:p text:style-name="P5"><text:span text:style-name="T4">Nici îngeri din Cerul înalt,</text:span></text:p>
              <text:p text:style-name="P5"><text:span text:style-name="T4"><text:s/></text:span><text:span text:style-name="T4">nici sfinţii care c</text:span><text:span text:style-name="T3">â</text:span><text:span text:style-name="T4">ntă</text:span></text:p>
              <text:p text:style-name="P5"><text:span text:style-name="T4">Nici unul vrednic n-a fost găsit,</text:span></text:p>
              <text:p text:style-name="P5"><text:span text:style-name="T4">să cear</text:span><text:span text:style-name="T3">ă</text:span><text:span text:style-name="T4"> Cartea Sf</text:span><text:span text:style-name="T3">â</text:span><text:span text:style-name="T4">ntă</text:span><text:span text:style-name="T3">.</text:span></text:p>
              <text:p text:style-name="P5"><text:span text:style-name="T9">Dar deodată-n picioare apare un Miel,</text:span></text:p>
              <text:p text:style-name="P5"><text:span text:style-name="T5">c</text:span><text:span text:style-name="T9">e p</text:span><text:span text:style-name="T5">ă</text:span><text:span text:style-name="T9">rea ‘junghiat şi zdrobit</text:span></text:p>
              <text:p text:style-name="P5"><text:span text:style-name="T9">Cu ochii în lacrimi de dragoste plin</text:span></text:p>
              <text:p text:style-name="P5"><text:span text:style-name="T9">p</text:span><text:span text:style-name="T5">en</text:span><text:span text:style-name="T9">t</text:span><text:span text:style-name="T5">ru</text:span><text:span text:style-name="T9"> noi a murit răstignit</text:span><text:span text:style-name="T5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1.696cm" svg:height="3.335cm" svg:x="2.328cm" svg:y="6.985cm" presentation:class="outline" presentation:user-transformed="true">
          <draw:text-box>
            <text:list text:style-name="L3">
              <text:list-header>
                <text:p text:style-name="P4"><text:span text:style-name="T4">Vrednic este Mielul ce-a fost ‘junghiat</text:span></text:p>
                <text:p text:style-name="P4"><text:span text:style-name="T4">Să primească slavă, slavă ne-ncetat 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Rectangle 4" draw:style-name="gr3" draw:text-style-name="P2" draw:layer="layout" svg:width="21.135cm" svg:height="12.453cm" svg:x="1.709cm" svg:y="1.905cm">
          <text:list text:style-name="L4">
            <text:list-header>
              <text:p text:style-name="P5"><text:span text:style-name="T10">Din </text:span><text:span text:style-name="T3">C</text:span><text:span text:style-name="T10">eruri Isus a venit,</text:span></text:p>
              <text:p text:style-name="P5"><text:span text:style-name="T10"><text:s/></text:span><text:span text:style-name="T10">lăsat-a slava toată</text:span></text:p>
              <text:p text:style-name="P5"><text:span text:style-name="T10">Şi-n lume p</text:span><text:span text:style-name="T3">en</text:span><text:span text:style-name="T10">t</text:span><text:span text:style-name="T3">ru</text:span><text:span text:style-name="T10"> că ne-a iubit,</text:span></text:p>
              <text:p text:style-name="P5"><text:span text:style-name="T10"><text:s/></text:span><text:span text:style-name="T10">ne-a c</text:span><text:span text:style-name="T3">ă</text:span><text:span text:style-name="T10">utat odată</text:span><text:span text:style-name="T3">.</text:span></text:p>
              <text:p text:style-name="P5"><text:span text:style-name="T10">Să ne spună că este un </text:span><text:span text:style-name="T3">C</text:span><text:span text:style-name="T10">er minunat </text:span></text:p>
              <text:p text:style-name="P5"><text:span text:style-name="T3">ş</text:span><text:span text:style-name="T10">i-o veşnică viaţă-n Mărire</text:span><text:span text:style-name="T3">.</text:span></text:p>
              <text:p text:style-name="P5"><text:span text:style-name="T4">Şi-a murit pe </text:span><text:span text:style-name="T3">C</text:span><text:span text:style-name="T4">alvar să putem fi salvaţi</text:span></text:p>
              <text:p text:style-name="P5"><text:span text:style-name="T3">m</text:span><text:span text:style-name="T4">inunată-i a Sa mântuire</text:span><text:span text:style-name="T3"> 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1.696cm" svg:height="3.335cm" svg:x="2.328cm" svg:y="6.985cm" presentation:class="outline" presentation:user-transformed="true">
          <draw:text-box>
            <text:list text:style-name="L3">
              <text:list-header>
                <text:p text:style-name="P4"><text:span text:style-name="T4">Vrednic este Mielul ce-a fost ‘junghiat</text:span></text:p>
                <text:p text:style-name="P4"><text:span text:style-name="T4">Să primească slavă, slavă ne-ncetat 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845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01A690F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127cm" fo:padding-right="0.127cm">
        <text:list-style style:name="Default-outline1">
          <text:list-level-style-bullet text:level="1" text:bullet-char="">
            <style:list-level-properties text:space-before="26.093cm"/>
            <style:text-properties fo:font-family="'Wingdings 2'" style:font-family-generic="roman" style:font-pitch="variable" style:font-charset="x-symbol" fo:color="#ad2e27" fo:font-size="80%"/>
          </text:list-level-style-bullet>
          <text:list-level-style-bullet text:level="2" text:bullet-char="">
            <style:list-level-properties text:space-before="0.912cm" text:min-label-width="0.635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3" text:bullet-char="">
            <style:list-level-properties text:space-before="1.62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4" text:bullet-char="">
            <style:list-level-properties text:space-before="2.332cm" text:min-label-width="0.635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5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6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7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8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9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10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28pt" fo:font-style="normal" fo:text-shadow="none" style:text-underline-style="none" fo:font-weight="normal" style:font-family-asian="Candara" style:font-family-generic-asian="swiss" style:font-pitch-asian="variable" style:font-size-asian="28pt" style:font-style-asian="normal" style:font-weight-asian="normal" style:font-family-complex="Candara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2pt" fo:font-style="normal" fo:text-shadow="none" style:text-underline-style="none" fo:font-weight="normal" style:font-family-asian="Candara" style:font-family-generic-asian="swiss" style:font-pitch-asian="variable" style:font-size-asian="22pt" style:font-style-asian="normal" style:font-weight-asian="normal" style:font-family-complex="Candara" style:font-family-generic-complex="swiss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family-asian="Candara" style:font-family-generic-asian="swiss" style:font-pitch-asian="variable" style:font-size-asian="20pt" style:font-style-asian="normal" style:font-weight-asian="normal" style:font-family-complex="Candara" style:font-family-generic-complex="swiss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2cm"/>
          <style:tab-stop style:position="4.652cm"/>
          <style:tab-stop style:position="7.192cm"/>
          <style:tab-stop style:position="9.732cm"/>
          <style:tab-stop style:position="12.272cm"/>
          <style:tab-stop style:position="14.812cm"/>
          <style:tab-stop style:position="17.352cm"/>
          <style:tab-stop style:position="19.892cm"/>
          <style:tab-stop style:position="22.432cm"/>
          <style:tab-stop style:position="24.972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d2e27" fo:font-size="80%"/>
          </text:list-level-style-number>
          <text:list-level-style-bullet text:level="2" text:bullet-char="">
            <style:list-level-properties text:space-before="0.912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3" text:bullet-char="">
            <style:list-level-properties text:space-before="1.62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4" text:bullet-char="">
            <style:list-level-properties text:space-before="2.332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5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6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7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8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9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10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</text:list-style>
      </style:graphic-properties>
      <style:paragraph-properties fo:margin-left="26.093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28pt" fo:font-style="normal" fo:text-shadow="none" style:text-underline-style="none" fo:font-weight="normal" style:font-family-asian="Candara" style:font-family-generic-asian="swiss" style:font-pitch-asian="variable" style:font-size-asian="28pt" style:font-style-asian="normal" style:font-weight-asian="normal" style:font-family-complex="Candara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7f4a2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4a25" style:text-outline="false" style:text-line-through-style="none" style:text-position="0% 100%" fo:font-family="Candara" style:font-family-generic="swiss" style:font-pitch="variable" fo:font-size="48pt" fo:font-style="normal" fo:text-shadow="none" style:text-underline-style="none" fo:font-weight="bold" style:font-family-asian="Candara" style:font-family-generic-asian="swiss" style:font-pitch-asian="variable" style:font-size-asian="48pt" style:font-style-asian="normal" style:font-weight-asian="bold" style:font-family-complex="Candara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127cm" fo:padding-right="0.127cm">
        <text:list-style style:name="Title1-outline1">
          <text:list-level-style-bullet text:level="1" text:bullet-char="">
            <style:list-level-properties text:space-before="26.093cm"/>
            <style:text-properties fo:font-family="'Wingdings 2'" style:font-family-generic="roman" style:font-pitch="variable" style:font-charset="x-symbol" fo:color="#ad2e27" fo:font-size="80%"/>
          </text:list-level-style-bullet>
          <text:list-level-style-bullet text:level="2" text:bullet-char="">
            <style:list-level-properties text:space-before="0.912cm" text:min-label-width="0.635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3" text:bullet-char="">
            <style:list-level-properties text:space-before="1.62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4" text:bullet-char="">
            <style:list-level-properties text:space-before="2.332cm" text:min-label-width="0.635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5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6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7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8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9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10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28pt" fo:font-style="normal" fo:text-shadow="none" style:text-underline-style="none" fo:font-weight="normal" style:letter-kerning="true" style:font-family-asian="Candara" style:font-family-generic-asian="swiss" style:font-pitch-asian="variable" style:font-size-asian="28pt" style:font-style-asian="normal" style:font-weight-asian="normal" style:font-family-complex="Candara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2pt" fo:font-style="normal" fo:text-shadow="none" style:text-underline-style="none" fo:font-weight="normal" style:font-family-asian="Candara" style:font-family-generic-asian="swiss" style:font-pitch-asian="variable" style:font-size-asian="22pt" style:font-style-asian="normal" style:font-weight-asian="normal" style:font-family-complex="Candara" style:font-family-generic-complex="swiss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family-asian="Candara" style:font-family-generic-asian="swiss" style:font-pitch-asian="variable" style:font-size-asian="20pt" style:font-style-asian="normal" style:font-weight-asian="normal" style:font-family-complex="Candara" style:font-family-generic-complex="swiss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2cm"/>
          <style:tab-stop style:position="4.652cm"/>
          <style:tab-stop style:position="7.192cm"/>
          <style:tab-stop style:position="9.732cm"/>
          <style:tab-stop style:position="12.272cm"/>
          <style:tab-stop style:position="14.812cm"/>
          <style:tab-stop style:position="17.352cm"/>
          <style:tab-stop style:position="19.892cm"/>
          <style:tab-stop style:position="22.432cm"/>
          <style:tab-stop style:position="24.972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ad2e27" fo:font-size="80%"/>
          </text:list-level-style-number>
          <text:list-level-style-bullet text:level="2" text:bullet-char="">
            <style:list-level-properties text:space-before="0.912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3" text:bullet-char="">
            <style:list-level-properties text:space-before="1.62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4" text:bullet-char="">
            <style:list-level-properties text:space-before="2.332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5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6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7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8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9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10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</text:list-style>
      </style:graphic-properties>
      <style:paragraph-properties fo:margin-left="26.093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28pt" fo:font-style="normal" fo:text-shadow="none" style:text-underline-style="none" fo:font-weight="normal" style:letter-kerning="true" style:font-family-asian="Candara" style:font-family-generic-asian="swiss" style:font-pitch-asian="variable" style:font-size-asian="28pt" style:font-style-asian="normal" style:font-weight-asian="normal" style:font-family-complex="Candara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7f4a2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4a25" style:text-outline="false" style:text-line-through-style="none" style:text-position="0% 100%" fo:font-family="Candara" style:font-family-generic="swiss" style:font-pitch="variable" fo:font-size="48pt" fo:font-style="normal" fo:text-shadow="none" style:text-underline-style="none" fo:font-weight="bold" style:letter-kerning="true" style:font-family-asian="Candara" style:font-family-generic-asian="swiss" style:font-pitch-asian="variable" style:font-size-asian="48pt" style:font-style-asian="normal" style:font-weight-asian="bold" style:font-family-complex="Candara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2f1e12" draw:textarea-horizontal-align="justify" draw:textarea-vertical-align="middle" draw:auto-grow-height="false" fo:padding-top="0.13cm" fo:padding-bottom="0.13cm" fo:padding-left="0.127cm" fo:padding-right="0.127cm" fo:wrap-option="wrap" draw:shadow="visible" draw:shadow-offset-x="-0.035cm" draw:shadow-offset-y="0.061cm" draw:shadow-color="#000000" draw:shadow-opacity="45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family-asian="Candara" style:font-family-generic-asian="swiss" style:font-pitch-asian="variable" style:font-family-complex="Candara" style:font-family-generic-complex="swiss" style:font-pitch-complex="variable"/>
    </style:style>
    <style:style style:name="MT3" style:family="text">
      <style:text-properties fo:color="#795339" fo:font-family="Candara" style:font-family-generic="swiss" style:font-pitch="variable" fo:font-size="12pt" fo:language="en" fo:country="US" style:font-family-asian="Candara" style:font-family-generic-asian="swiss" style:font-pitch-asian="variable" style:font-size-asian="12pt" style:font-family-complex="Candara" style:font-family-generic-complex="swiss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79533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 draw:page-number="1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4.323cm" svg:x="1.27cm" svg:y="-0.30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p/>
        </draw:text-box>
      </draw:frame>
      <draw:frame presentation:style-name="Mpr1" draw:layer="backgroundobjects" svg:width="8.044cm" svg:height="1.324cm" svg:x="8.678cm" svg:y="17.346cm" presentation:class="footer">
        <draw:text-box>
          <text:p/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Rectangle 6" draw:style-name="Mgr3" draw:text-style-name="MP3" draw:layer="backgroundobjects" svg:width="12.779cm" svg:height="11.051cm" svg:x="2.02cm" svg:y="2.95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4.323cm" svg:x="1.27cm" svg:y="-0.30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324cm" svg:x="1.269cm" svg:y="17.346cm" presentation:class="date-time">
        <draw:text-box>
          <text:p/>
        </draw:text-box>
      </draw:frame>
      <draw:frame presentation:style-name="Mpr3" draw:text-style-name="MP5" draw:layer="backgroundobjects" svg:width="8.044cm" svg:height="1.324cm" svg:x="8.678cm" svg:y="17.346cm" presentation:class="footer">
        <draw:text-box>
          <text:p/>
        </draw:text-box>
      </draw:frame>
      <draw:frame presentation:style-name="Mpr4" draw:text-style-name="MP7" draw:layer="backgroundobjects" svg:width="5.927cm" svg:height="1.324cm" svg:x="18.202cm" svg:y="17.346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Vrednic este Mielul</dc:title>
    <meta:initial-creator>M</meta:initial-creator>
    <meta:creation-date>2007-08-11T19:03:22</meta:creation-date>
    <dc:creator>rrr rrr</dc:creator>
    <dc:date>2011-01-30T10:33:22.94</dc:date>
    <meta:editing-cycles>7</meta:editing-cycles>
    <meta:editing-duration>PT01H54M52S</meta:editing-duration>
    <meta:generator>OpenOffice.org/3.2$Win32 OpenOffice.org_project/320m18$Build-9502</meta:generator>
    <meta:document-statistic meta:object-count="50"/>
  </office:meta>
</office:document-meta>
</file>